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line-height="150%" fo:text-align="justify" style:justify-single-word="false"/>
      <style:text-properties style:font-name="Arial" fo:font-size="11pt" fo:font-weight="bold" style:font-size-asian="11pt" style:font-weight-asian="bold" style:font-name-complex="Arial" style:font-weight-complex="bold"/>
    </style:style>
    <style:style style:name="P2"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weight-complex="bold"/>
    </style:style>
    <style:style style:name="P3" style:family="paragraph" style:parent-style-name="Standard">
      <style:paragraph-properties style:line-height-at-least="0.37cm" fo:text-align="justify" style:justify-single-word="false"/>
    </style:style>
    <style:style style:name="P4" style:family="paragraph" style:parent-style-name="Standard">
      <style:paragraph-properties style:line-height-at-least="0.37cm" fo:text-align="justify" style:justify-single-word="false"/>
      <style:text-properties fo:color="#666666" style:font-name="Arial" fo:font-size="10pt" fo:font-weight="bold" style:font-size-asian="10pt" style:font-weight-asian="bold" style:font-name-complex="Arial" style:font-size-complex="10pt"/>
    </style:style>
    <style:style style:name="P5" style:family="paragraph" style:parent-style-name="Standard">
      <style:paragraph-properties style:line-height-at-least="0.37cm" fo:text-align="justify" style:justify-single-word="false"/>
      <style:text-properties fo:color="#666666" style:font-name="Arial" fo:font-size="10pt" style:font-size-asian="10pt" style:font-name-complex="Arial" style:font-size-complex="10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style:line-height-at-least="0.37cm" fo:text-align="justify" style:justify-single-word="false" fo:padding-left="0cm" fo:padding-right="0cm" fo:padding-top="0.035cm" fo:padding-bottom="0cm" fo:border-left="none" fo:border-right="none" fo:border-top="0.018cm solid #000000" fo:border-bottom="none"/>
    </style:style>
    <style:style style:name="T1" style:family="text" style:parent-style-name="opis1">
      <style:text-properties fo:color="#666666" style:font-name="Arial" fo:font-size="10pt" fo:font-weight="bold" style:font-size-asian="10pt" style:font-weight-asian="bold" style:font-name-complex="Arial" style:font-size-complex="10pt"/>
    </style:style>
    <style:style style:name="T2" style:family="text" style:parent-style-name="opis1">
      <style:text-properties fo:color="#666666" style:font-name="Arial" fo:font-size="10pt" style:font-size-asian="10pt" style:font-name-complex="Arial" style:font-size-complex="10pt"/>
    </style:style>
    <style:style style:name="T3" style:family="text">
      <style:text-properties fo:color="#666666" style:font-name="Arial" fo:font-size="10pt" fo:font-weight="bold" style:font-size-asian="10pt" style:font-weight-asian="bold" style:font-name-complex="Arial" style:font-size-complex="10pt"/>
    </style:style>
    <style:style style:name="T4" style:family="text">
      <style:text-properties fo:color="#666666" style:font-name="Arial" fo:font-size="10pt" style:font-size-asian="10pt" style:font-name-complex="Arial" style:font-size-complex="10pt"/>
    </style:style>
    <style:style style:name="T5" style:family="text">
      <style:text-properties fo:font-weight="bold" style:font-weight-asian="bold"/>
    </style:style>
    <style:style style:name="T6" style:family="text" style:parent-style-name="Internet_20_link">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oročilo za javnost</text:p>
      <text:p text:style-name="P2"/>
      <text:p text:style-name="P2">Poletni utrip mesta Postojna</text:p>
      <text:p text:style-name="P2">OTVORITEV POLETNEGA KULTURNEGA FESTIVALA ZMAJ 'MA MLADE</text:p>
      <text:p text:style-name="P2"/>
      <text:p text:style-name="P3"><text:span text:style-name="T1">Postojna, 7. avgust 2007 – Danes se začenja že 11. poletni kulturni festival Zmaj 'ma mlade, ki bo cel mesec krojil poletni utrip Postojne. Organizator, Zveza društev Mladinski center Postojna, si že vsa leta prizadeva, da bi s kolažem različnih kulturnih dogodkov, ki jih festival združuje, popestrila kulturno ponudbo Postojne. Dokaz, da svoje poslanstvo uresničuje je obiskanost festivala, ki se iz leta v leto povečuje in tako letos organizator pričakuje okrog 20.000 obiskovalcev. Ti si bodo letos v središču mesta lahko ogledali več kot 50 različnih dogodkov, ki s svojo pestrostjo zagotavljajo, da bo vsakdo našel nekaj zase.</text:span><text:span text:style-name="T2"> </text:span><text:span text:style-name="T1">Vse prireditve so brezplačne. </text:span></text:p>
      <text:p text:style-name="P4"/>
      <text:p text:style-name="P3"><text:span text:style-name="T3">Vikendpaket koncertov</text:span><text:span text:style-name="T4"> nam bo na Rdečem trgu prvi vikend ponudil koncert Jima Čerta (Češka) in New York Ska Jazz Ensemble-a (ZDA) ter Trkaja, Emashie in Vuneny (BiH). Drugi petek bo narodnozabavno obarvan. Nastopil bo ansambel Gašperji. V soboto bodo na Zmaj´ma mlade gostovali MI2, Overflow (Hr) in September 10th (I). Tretji vikend bodo nastopili Leon Matek, Avtomobili in Carpe Diem ter Siti hlapci, Moveknowledgement in Cassete (JAR). Zadnji vikend bodo že tradicionalno nastopili Ana Pupedan, poleg njih pa tudi Gal in Galeristi ter Benč in Rock legende. Festival bodo v soboto zaključili The Tide, Lara-B in Zablujena generacija.</text:span></text:p>
      <text:p text:style-name="P5"/>
      <text:p text:style-name="P3"><text:span text:style-name="T3">Etno in Jazz</text:span><text:span text:style-name="T4"> </text:span><text:span text:style-name="T3">večeri</text:span><text:span text:style-name="T4"> bodo potekali vsako sredo na Rdečem trgu. Prvo sredo se nam bodo predstavili Jure Tori in Ewald Oberleitner ter Miusow Quartet. Teden kasneje bodo nastopili Domingo Siete (ZDA). V tretjem tednu bomo priča etno koncertu skupine Mljask, zadnjo sredo pa bomo lahko uživali ob poslušanju skupin Brina in Carne Cruda (ZDA).</text:span></text:p>
      <text:p text:style-name="P5"/>
      <text:p text:style-name="P3"><text:span text:style-name="T4">Četrtke bodo zaznamovale </text:span><text:span text:style-name="T3">predstave</text:span><text:span text:style-name="T4">. Prva bo ulična predstava Aida Tomaža Lapanje, drugo pa bo uprizorilo gledališče Burekteater z naslovom Peripetije čarovnice Hudibabe, obe na isti dan. Drugi teden bo na vrsti satirični kabare Zafrkon postavljen v Atrij SAZU-ja. Zadnja četrtkova predstava pa bo 23.8. na Rdečem trgu, in sicer jo bo uprizorilo Gledališče Ane Monro z naslovom Urbane zgodbe.</text:span></text:p>
      <text:p text:style-name="P5">Poleg le-teh bosta v atriju SAZU-ja potekali dve predstavi v nedeljo: komedijo Štefka in Poldka in pa večer improvizacijskega gledališča. </text:p>
      <text:p text:style-name="P5"/>
      <text:p text:style-name="P3"><text:span text:style-name="T4">Sobotne popoldneve bo Zmaj namenil svojim najmlajšim, saj bodo vsako soboto potekale </text:span><text:span text:style-name="T3">otroške delavnice</text:span><text:span text:style-name="T4">, po njih pa bo na vrsti </text:span><text:span text:style-name="T3">predstava za otroke</text:span><text:span text:style-name="T4">. Tako se bodo zvrstile predstave: Potovanje v pravljični svet senčnega gledališča gledališča Žarnica, lutkovna predstava E be? (Pulčinela)teatra Matita, Rdeča kapica Mini teatra in ulična predstava za otroke Društva likovnih ustvarjalcev Zgodbe od drugod. Zadnji teden festivala in meseca avgusta bodo otroške ustvarjalne delavnice potekale tudi na igrišču Pivške ulice od 9.00 naprej.</text:span></text:p>
      <text:p text:style-name="P5"/>
      <text:p text:style-name="P3"><text:span text:style-name="T4">Manjkalo ne bo tudi </text:span><text:span text:style-name="T3">športnih aktivnosti,</text:span><text:span text:style-name="T4"> saj bo Zmaj poskrbel za košarkarski in odbojkarski turnir v Športnem parku Postojna. Športno dogajanje se bo nadaljevalo v »Gnezdu« s turnirjem v malem nogometu in in-line hokeju. 25. avgusta pa bo organiziran zdaj že tradicionalni Zmajev tek. </text:span></text:p>
      <text:p text:style-name="P5"/>
      <text:p text:style-name="P3"><text:span text:style-name="T4">V sklopu festivala si bomo lahko ogledali </text:span><text:span text:style-name="T3">5 razstav</text:span><text:span text:style-name="T4">. Prva otvoritev razstave slik Maje Lovko se bo zgodila 8. avgusta ob 20.00 v avli SAZU-ja. Teden kasneje bo v MC Postojna otvoritev druge razstave fotografa Igorja Škafarja z naslovom Ulica. 18.8. bomo v avli SAZU-ja priča projektu Remodulor avtorja Matjaža Repca, v torek, 21.8. pa bomo v avli SAZU odprli razstavo slik Srečka Srebota. Zadnji torek v mesecu pa bo otvoritev še zadnje razstave, t.j. razstava del uporabnikov VDC Postojna.</text:span></text:p>
      <text:p text:style-name="P5"/>
      <text:p text:style-name="P3"><text:span text:style-name="T4">Manjkalo pa ne bo tudi </text:span><text:span text:style-name="T3">šou programa</text:span><text:span text:style-name="T4">, in sicer se bo začel z otvoritvijo festivala <text:s/>v torek 7. avgusta na Rdečem trgu ob 21.00. Teden kasneje bo za to poskrbelo Čarobno gledališče Saltimbanko s predstavo Govindine sanje. Tretji teden bomo priča breakdance showu, zadnji teden se bo najprej zgodila baletna predstava Peter in volk, ob 21.00 pa nas bo zabaval </text:span><text:span text:style-name="T3">Orkestar Bobana Markovića</text:span><text:span text:style-name="T4">. </text:span></text:p>
      <text:p text:style-name="P3"><text:span text:style-name="T4"/></text:p>
      <text:p text:style-name="P5">V četrtek 30. avgusta bo ob 20.30 pri Postojnski jami potekal <text:span text:style-name="T5">koncert šansonov in zimzelenih melodij z Darjo Švajger, Laro P. Jankovič, Romano Kranjčan in Juretom Ivanušičem.</text:span></text:p>
      <text:p text:style-name="P5"/>
      <text:p text:style-name="P3"><text:span text:style-name="T4">Zmaj pa bo ponudil tudi nekaj »</text:span><text:span text:style-name="T3">ekstra« programa</text:span><text:span text:style-name="T4"> in 11. avgusta priredil Modrijanov pohod v jamo pod Predjamskim gradom. 14. avgusta ob 22.00 se bo v MC Postojna pričel reggae večer s Trenchtown Rockers (Srb). Celovečerni šou stand up komedije – Pristati inu obstati bo potekal v atriju SAZU-ja v nedeljo 19. avgusta ob 20.00. Potekala pa bo tudi računalniška mini nastavitvena delavnica – MiND v E-šoli, in sicer v soboto 25.8. ob 11.00.</text:span> </text:p>
      <text:p text:style-name="P3"/>
      <text:p text:style-name="P5">Osrednji pokrovitelj festivala je občina Postojna, generalni medijski pokrovitelj festivala je Radio 94 &amp; Notranjski radio, generalni spletni pokrovitelj festivala je Najdi.si. </text:p>
      <text:p text:style-name="P3"><text:span text:style-name="T4">Pokrovitelj gledališkega cikla je EuroSpin, pokrovitelj otroškega programa je Pekarna Jure, Vopex d.o.o, medijski pokrovitelj etno in jazz koncertov je Radio Koper, pokrovitelj Zmajevega teka je Vzajemna, pokrovitelj večera šansonov in zimzelenih melodij je Postojnska jama, turizem, eden izmed ključnih podpornikov festivala pa je Klub študentov občin Postojna in Pivka. Hvala tudi vsem ostalim dobrotnikom!</text:span></text:p>
      <text:p text:style-name="P5"/>
      <text:p text:style-name="P3"><text:span text:style-name="T4">Za več informacij o festivalu, urniku dogodkov in njihovih opisih vas vabimo, da si ogledate spletno mesto festivala </text:span><text:a xlink:type="simple" xlink:href="http://www.zmaj-ma-mlade.com/"><text:span text:style-name="T6">http://www.zmaj-ma-mlade.com</text:span></text:a><text:span text:style-name="T3">.</text:span></text:p>
      <text:p text:style-name="P4"/>
      <text:p text:style-name="P3"><text:span text:style-name="T4">Več o Mladinskem centru Postojna</text:span><text:span text:style-name="T3"> na </text:span><text:a xlink:type="simple" xlink:href="http://www.mcp.si/"><text:span text:style-name="T6">http://www.mcp.si</text:span></text:a><text:span text:style-name="T3">.</text:span></text:p>
      <text:p text:style-name="P6"/>
      <text:p text:style-name="P7"><text:span text:style-name="T7">Dodatne informacije na elektronski pošti</text:span><text:span text:style-name="T8"> </text:span><text:a xlink:type="simple" xlink:href="mailto:info@zmaj-ma-mlade.com"><text:span text:style-name="T9">info@zmaj-ma-mlade.com</text:span></text:a><text:span text:style-name="T8"> </text:span><text:span text:style-name="T7">ali na telefonu 051 <text:s/>840 004</text:span> </text:p>
      <text:p text:style-name="P6"/>
      <text:p text:style-name="P6"/>
      <text:p text:style-name="P6"/>
      <text:p text:style-name="P6"/>
      <text:p text:style-name="P6"/>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sl" style:country-asian="SI" style:font-size-complex="12pt" style:language-complex="sl" style:country-complex="SI"/>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sl" style:country-asian="SI" style:font-name-complex="Tahoma" style:font-size-complex="12pt" style:language-complex="sl" style:country-complex="S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text-properties fo:font-weight="bold" style:font-weight-asian="bold" style:font-weight-complex="bold"/>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opis1" style:family="text" style:parent-style-name="Default_20_Paragraph_20_Font">
      <style:text-properties fo:font-size="8.5pt" fo:font-weight="normal" style:font-size-asian="8.5pt" style:font-weight-asian="normal" style:font-size-complex="8.5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color="#00ff00"/>
    </style:style>
    <style:style style:name="fr1"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12.618cm" draw:visible-area-height="4.319cm" draw:draw-aspect="content"/>
    </style:style>
    <style:page-layout style:name="pm1">
      <style:page-layout-properties fo:page-width="20.999cm" fo:page-height="29.699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pm1">
      <style:header>
        <text:p text:style-name="P1"><draw:frame draw:style-name="fr1" draw:name="Predmet1" text:anchor-type="as-char" svg:width="5.614cm" svg:height="1.891cm" draw:z-index="1"><draw:object-ole xlink:href="./Object 1" xlink:type="simple" xlink:show="embed" xlink:actuate="onLoad"/><draw:image xlink:href="./ObjectReplacements/Object 1"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Sporočilo za javnost</dc:title>
    <meta:initial-creator>tinav</meta:initial-creator>
    <meta:creation-date>2007-08-03T08:50:00</meta:creation-date>
    <dc:creator>kemal</dc:creator>
    <dc:date>2007-08-03T08:50:00</dc:date>
    <dc:language>en-US</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1" meta:page-count="2" meta:paragraph-count="20" meta:word-count="842" meta:character-count="5449"/>
  </office:meta>
</office:document-meta>
</file>