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280000016173BFB54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style:font-size-asian="11pt" style:font-name-complex="Arial" style:font-size-complex="11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oročilo za javnost</text:p>
      <text:p text:style-name="P2"/>
      <text:p text:style-name="P3"><text:span text:style-name="T1">ZMAJ 'MA MLADE tokrat z g</text:span><text:span text:style-name="T2">lasbo naše in vaše mladosti</text:span></text:p>
      <text:p text:style-name="P4">Koncert šansonov in zimzelenih melodij</text:p>
      <text:p text:style-name="P5"/>
      <text:p text:style-name="P3"><text:span text:style-name="T3">Postojna – </text:span><text:span text:style-name="T4">Poletni kulturni festival Zmaj 'ma mlade prireja v </text:span><text:span text:style-name="T5">četrtek, 30. 8. 2007, ob 20.30 gala koncertni večer z Darjo Švajger, Laro P. Jankovič, Romano Krajnčan in Juretom Ivanušičem. Dogodek se bo že tradicionalno odvil na ploščadi pred Postojnsko jamo. </text:span></text:p>
      <text:p text:style-name="P6"/>
      <text:p text:style-name="P3"><text:span text:style-name="T6">Koncert šansonov in zimzelenih melodij z Darjo Švajger, Laro P. Jankovič, Romano Krajnčan in Juretom Ivanušičem na Zmaja prinaša glasbo naše in vaše mladosti, zimzelene melodije, ki nas vedno znova napolnjujejo. Z izjemnim občutkom za interpretacijo nam jih bodo zapeli štirje izvajalci, ki bodo vsak s svojimi koreninami in svojim karakterjem na odru pustili vtis nečesa še neslišanega. Glasbeniki s številnimi nagradami so že ničkolikokrat zadovoljili zahtevno uho. Tri dame v družbi pravega gentlemana. Darja Švajger, Lara P. Jankovič in Romana Krajnčan, vsaka s svojim pristopom, s svojo karmo. In Jure Ivanušič, moški, ki zna vedno znova presenetiti. </text:span></text:p>
      <text:p text:style-name="P7"/>
      <text:p text:style-name="P3"><text:span text:style-name="T6">Koncert se bo odvil ob spremljavi odličnih glasbenikov: Jaka Pucihar - klavir, Janez Dovč - harmonika, Primož Grašič - kitara, Aleš Avbelj – bas in Kristijan Krajnčan - bobni. Umetniški vodja in avtor priredb za ansambel je skladatelj in dirigent Lojze Krajnčan.</text:span></text:p>
      <text:p text:style-name="P3"/>
      <text:p text:style-name="P3"><text:span text:style-name="T5">Vstopnice za edini plačljiv dogodek na Zmaju so naprodaj v Postojni (galerija Amata in Kompas), Cerknici (Tur servis), Logatcu (Turistična pisarna Naklo), Pivki (Papirnica Sponkca), Sežani (Kompas) in Ilirski Bistrici (Pekarna Jure - Mikoza), na dan koncerta pa uro pred prireditvijo na samem prizorišču.</text:span></text:p>
      <text:p text:style-name="P8"/>
      <text:p text:style-name="P3"><text:span text:style-name="T7">V primeru dežja bo koncert v Jamskem dvorcu Postojna. Pokrovitelj prireditve je družba Postojnska jama, turizem. </text:span></text:p>
      <text:p text:style-name="P3"><text:s text:c="2"/><text:tab/> <text:s/><text:tab/> </text:p>
      <text:p text:style-name="P6"><text:tab/><text:tab/><text:tab/><text:tab/></text:p>
      <text:p text:style-name="P3"><text:span text:style-name="T8">Mesec poletnega kulturnega festivala Zmaj 'ma mlade v Postojni bo trajal vse do sobote, 1. septembra. </text:span><text:span text:style-name="T9">Več informacij na www.zmaj-ma-mlade.com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sl" style:country-asian="SI" style:font-size-complex="12pt" style:language-complex="sl" style:country-complex="SI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Arial Unicode MS" style:font-size-asian="12pt" style:language-asian="sl" style:country-asian="SI" style:font-name-complex="Tahoma" style:font-size-complex="12pt" style:language-complex="sl" style:country-complex="SI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T1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2" style:family="text" style:parent-style-name="Internet_20_link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grafika1" text:anchor-type="as-char" svg:width="7.352cm" svg:height="2.438cm" draw:z-index="0"><draw:image xlink:href="Pictures/10000000000004280000016173BFB54A.png" xlink:type="simple" xlink:show="embed" xlink:actuate="onLoad"/></draw:frame></text:p>
      </style:header>
      <style:footer>
        <text:p text:style-name="P2"><text:span text:style-name="T1">Za vse dodatne informacije: elektronska pošta </text:span><text:a xlink:type="simple" xlink:href="mailto:info@zmaj-ma-mlade.com"><text:span text:style-name="T2">info@zmaj-ma-mlade.com</text:span></text:a><text:span text:style-name="T1"> ter spletna stran www.zmaj-ma-mlade.com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dc:title>Sporočilo za javnost</dc:title>
    <meta:initial-creator>user</meta:initial-creator>
    <meta:creation-date>2007-08-24T12:50:00</meta:creation-date>
    <dc:creator>klara</dc:creator>
    <dc:date>2007-08-24T13:11:00</dc:date>
    <dc:language>en-US</dc:language>
    <meta:editing-cycles>5</meta:editing-cycles>
    <meta:editing-duration>PT22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290" meta:character-count="1966"/>
  </office:meta>
</office:document-meta>
</file>